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Normal_20__28_Web_29_" style:list-style-name="L1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</style:style>
    <style:style style:name="P5" style:family="paragraph" style:parent-style-name="Normal_20__28_Web_29_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 style:list-style-name="L2"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Text_20_body" style:list-style-name="L3"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Text_20_body"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Text_20_body" style:list-style-name="L4"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3. Normas</text:p>
      <text:p text:style-name="Text_20_body"/>
      <text:p text:style-name="Text_20_body">A Organización Metereolóxica Mundial (WMO) fai as seguintes recomendacións referentes á <text:s/>constitución e ao emprazamento dunha caseta metereolóxica:</text:p>
      <text:p text:style-name="Text_20_body"/>
      <text:p text:style-name="P1">Constitución:</text:p>
      <text:p text:style-name="P2"><text:s/></text:p>
      <text:list text:style-name="L1">
        <text:list-item>
          <text:p text:style-name="P3">Construida de <text:s/>madeira.</text:p>
        </text:list-item>
      </text:list>
      <text:p text:style-name="P4"/>
      <text:list text:style-name="L1">
        <text:list-item>
          <text:p text:style-name="P3">Pintada de branco e esmaltada co fin de reflectir ben a radiación.</text:p>
        </text:list-item>
      </text:list>
      <text:p text:style-name="P4"/>
      <text:list text:style-name="L1">
        <text:list-item>
          <text:p text:style-name="P3">Con boa ventilación.</text:p>
          <text:p text:style-name="P3"><text:s text:c="2"/></text:p>
        </text:list-item>
        <text:list-item>
          <text:p text:style-name="P3">As paredes teñen que estar formadas por persianas inclinadas de tal xeito que os raios do sol non poidan penetrar no seu interior.</text:p>
          <text:p text:style-name="P3"/>
        </text:list-item>
        <text:list-item>
          <text:p text:style-name="P3">O teito debe estar inclinado para deixar escurrir a auga de choiva ou a neve. Pode ser dobre, con circulación de aire entre os dous tellados para evitar o quentamento do aire cando a radiación é moi intensa.</text:p>
          <text:p text:style-name="P3"/>
        </text:list-item>
        <text:list-item>
          <text:p text:style-name="P3">A porta debe estar orientada ao norte (no hemisferio norte) para evitar que o sol entre cando está aberta e incida sobres os aparatos de medida.</text:p>
          <text:p text:style-name="P3"/>
        </text:list-item>
      </text:list>
      <text:p text:style-name="P4"/>
      <text:p text:style-name="P5">Emprazamento:</text:p>
      <text:p text:style-name="P5"/>
      <text:list text:style-name="L2">
        <text:list-item>
          <text:p text:style-name="P6">Debe situarse en lugares chás e ceibes de obstáculos que podan afectar as observacións, onde o clima sexa representativo das condicións da zona. Así por exemplo, evitaranse <text:s/>as pendentes moi pronunciadas, cimas de cerros ou afundimentos moi profundos cuxa temperatura, vento,etc, podan ser diferentes ás do seu entorno.</text:p>
        </text:list-item>
      </text:list>
      <text:list text:style-name="L3">
        <text:list-header>
          <text:p text:style-name="P7"/>
        </text:list-header>
        <text:list-item>
          <text:p text:style-name="P7">Sempre que sexa posible o chán debe estar cuberto de vexetación natural, a cal tense que podar pero nunca regar, posto que esto modificaría a lectura dos datos. Hai que evitar os cháns de pedra e de asfalto.</text:p>
        </text:list-item>
      </text:list>
      <text:p text:style-name="P8"/>
      <text:list text:style-name="L4">
        <text:list-item>
          <text:p text:style-name="P9">A caseta ten que estar situada a 1.5m de altura sobre o chán.</text:p>
        </text:list-item>
      </text:list>
      <text:p text:style-name="P10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0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3-<text:page-number text:select-page="current">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5T17:12:12</meta:creation-date>
    <dc:date>2006-04-06T10:13:48</dc:date>
    <dc:language>es-ES</dc:language>
    <meta:editing-cycles>6</meta:editing-cycles>
    <meta:editing-duration>PT2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35" meta:character-count="1421"/>
  </office:meta>
</office:document-meta>
</file>